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image/png" manifest:full-path="Pictures/10000201000000500000004A5CA4FE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5.667cm" style:rel-column-width="21845*"/>
    </style:style>
    <style:style style:name="Tabelle9.A1" style:family="table-cell">
      <style:table-cell-properties fo:padding="0.097cm" fo:border="none"/>
    </style:style>
    <style:style style:name="Tabel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2.A" style:family="table-column">
      <style:table-column-properties style:column-width="2.464cm" style:rel-column-width="9499*"/>
    </style:style>
    <style:style style:name="Tabelle2.B" style:family="table-column">
      <style:table-column-properties style:column-width="14.536cm" style:rel-column-width="56036*"/>
    </style:style>
    <style:style style:name="Tabelle2.A1" style:family="table-cell">
      <style:table-cell-properties style:vertical-align="middle" fo:background-color="#ffd320" fo:padding="0.15cm" fo:border-left="none" fo:border-right="none" fo:border-top="0.035cm solid #999999" fo:border-bottom="0.035cm solid #999999">
        <style:background-image/>
      </style:table-cell-properties>
    </style:style>
    <style:style style:name="Tabel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Keystrokes" style:family="table">
      <style:table-properties style:width="17cm" fo:margin-left="0cm" fo:margin-right="0cm" fo:margin-top="0.3cm" fo:margin-bottom="0.3cm" table:align="margins" style:may-break-between-rows="true"/>
    </style:style>
    <style:style style:name="Keystrokes.A" style:family="table-column">
      <style:table-column-properties style:column-width="4.784cm" style:rel-column-width="18443*"/>
    </style:style>
    <style:style style:name="Keystrokes.B" style:family="table-column">
      <style:table-column-properties style:column-width="5.108cm" style:rel-column-width="19695*"/>
    </style:style>
    <style:style style:name="Keystrokes.C" style:family="table-column">
      <style:table-column-properties style:column-width="7.107cm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e6e6e6" fo:padding-left="0cm" fo:padding-right="0cm" fo:padding-top="0.101cm" fo:padding-bottom="0.101cm" fo:border-left="none" fo:border-right="none" fo:border-top="0.002cm solid #000000" fo:border-bottom="0.002cm solid #000000">
        <style:background-image/>
      </style:table-cell-properties>
    </style:style>
    <style:style style:name="Keystrokes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elle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4.A" style:family="table-column">
      <style:table-column-properties style:column-width="2.464cm" style:rel-column-width="9499*"/>
    </style:style>
    <style:style style:name="Tabelle4.B" style:family="table-column">
      <style:table-column-properties style:column-width="14.536cm" style:rel-column-width="56036*"/>
    </style:style>
    <style:style style:name="Tabelle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elle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elle8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8.A" style:family="table-column">
      <style:table-column-properties style:column-width="2.464cm" style:rel-column-width="9499*"/>
    </style:style>
    <style:style style:name="Tabelle8.B" style:family="table-column">
      <style:table-column-properties style:column-width="14.536cm" style:rel-column-width="56036*"/>
    </style:style>
    <style:style style:name="Tabelle8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elle8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el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10.A" style:family="table-column">
      <style:table-column-properties style:column-width="2.464cm" style:rel-column-width="9499*"/>
    </style:style>
    <style:style style:name="Tabelle10.B" style:family="table-column">
      <style:table-column-properties style:column-width="14.536cm" style:rel-column-width="56036*"/>
    </style:style>
    <style:style style:name="Tabelle1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elle1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el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elle3.A" style:family="table-column">
      <style:table-column-properties style:column-width="2.464cm" style:rel-column-width="9499*"/>
    </style:style>
    <style:style style:name="Tabelle3.B" style:family="table-column">
      <style:table-column-properties style:column-width="14.536cm" style:rel-column-width="56036*"/>
    </style:style>
    <style:style style:name="Tabelle3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elle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P1" style:family="paragraph" style:parent-style-name="LibOFußzeile">
      <style:paragraph-properties fo:text-align="end" style:justify-single-word="false"/>
    </style:style>
    <style:style style:name="P2" style:family="paragraph" style:parent-style-name="LibOInhaltsverzeichnisKopf">
      <style:paragraph-properties fo:break-before="page"/>
    </style:style>
    <style:style style:name="P3" style:family="paragraph" style:parent-style-name="LibOTextkörper">
      <style:paragraph-properties fo:margin-left="1cm" fo:margin-right="0cm" fo:text-indent="0cm" style:auto-text-indent="false"/>
    </style:style>
    <style:style style:name="P4" style:family="paragraph" style:parent-style-name="LibOInhalte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LibOInhalte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3.069cm"/>
          <style:tab-stop style:position="6.006cm"/>
          <style:tab-stop style:position="8.943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3.069cm" style:type="center"/>
          <style:tab-stop style:position="6.01cm" style:type="center"/>
          <style:tab-stop style:position="8.939cm" style:type="center"/>
        </style:tab-stops>
      </style:paragraph-properties>
    </style:style>
    <style:style style:name="P8" style:family="paragraph" style:parent-style-name="LibOÜberschrift_20_1">
      <style:paragraph-properties fo:break-before="page"/>
    </style:style>
    <style:style style:name="P9" style:family="paragraph" style:parent-style-name="Standard" style:master-page-name="LibOCopyright">
      <style:paragraph-properties style:page-number="auto"/>
    </style:style>
    <style:style style:name="P10" style:family="paragraph" style:parent-style-name="LibOTextkörper">
      <style:paragraph-properties fo:margin-left="1cm" fo:margin-right="0cm" fo:text-indent="0cm" style:auto-text-indent="false">
        <style:tab-stops/>
      </style:paragraph-properties>
    </style:style>
    <style:style style:name="P11" style:family="paragraph" style:parent-style-name="LibOTextkörper">
      <style:paragraph-properties fo:margin-left="2cm" fo:margin-right="0cm" fo:text-indent="-1cm" style:auto-text-indent="false">
        <style:tab-stops/>
      </style:paragraph-properties>
    </style:style>
    <style:style style:name="P12" style:family="paragraph" style:parent-style-name="LibOListe_20_1_20_Inhalt" style:list-style-name="LibOAufzählung_20_1"/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6" style:family="text">
      <style:text-properties fo:language="en" fo:country="US"/>
    </style:style>
    <style:style style:name="T7" style:family="text">
      <style:text-properties style:text-underline-style="none"/>
    </style:style>
    <style:style style:name="T8" style:family="text">
      <style:text-properties style:font-name="Liberation Sans" fo:font-size="11pt" fo:language="de" fo:country="DE"/>
    </style:style>
    <style:style style:name="T9" style:family="text">
      <style:text-properties style:font-name="Liberation Sans" fo:font-size="11pt" fo:language="de" fo:country="DE" style:letter-kerning="true"/>
    </style:style>
    <style:style style:name="T10" style:family="text"/>
    <style:style style:name="T1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LibOStandard"/></text:p>
      <text:p text:style-name="LibOHandbuchName"><draw:frame draw:style-name="fr1" draw:name="graphics2" text:anchor-type="paragraph" svg:x="1.062cm" svg:y="1.164cm" svg:width="13.284cm" svg:height="3.378cm" draw:z-index="1"><draw:image xlink:href="Pictures/10000201000007D0000001FDE3A2A0C3.png" xlink:type="simple" xlink:show="embed" xlink:actuate="onLoad"/></draw:frame><text:span text:style-name="LibOStandard">Erste Schritte</text:span></text:p>
      <text:p text:style-name="LibOÜberschrift_20_0"><text:span text:style-name="LibOStandard">Anhang C<text:line-break/>Einfügen von Sonderzeichen</text:span></text:p>
      <text:p text:style-name="LibOUntertitel"><text:span text:style-name="LibOStandard"/></text:p>
      <text:p text:style-name="LibOSeitenUmbruch"><text:span text:style-name="LibOStandard"/></text:p>
      <text:section text:style-name="Sect1" text:name="Section1" text:condition="ooow:MD !=0" text:display="condition">
        <text:p text:style-name="LibOInhaltsverzeichnisKopf"><text:bookmark text:name="__RefHeading__3107_536839882"/><text:span text:style-name="LibOStandard">Copyright</text:span><text:bookmark-end text:name="__RefHeading__3107_536839882"/></text:p>
        <text:p text:style-name="LibOTextkörper"><text:span text:style-name="LibOStandard">Dieses Dokument unterliegt dem Copyright © 2011. Die Beitragenden sind unten aufgeführt. Sie dürfen dieses Dokument unter den Bedingungen der GNU General Public License (</text:span><text:a xlink:type="simple" xlink:href="http://www.gnu.org/licenses/gpl.html"><text:span text:style-name="LibOStandard">http://www.gnu.org/licenses/gpl.html</text:span></text:a><text:span text:style-name="LibOStandard">), Version 3 oder höher, oder der </text:span><text:span text:style-name="LibOStandard"><text:span text:style-name="T6">Creative Commons Attribution License</text:span></text:span><text:span text:style-name="LibOStandard"> (</text:span><text:a xlink:type="simple" xlink:href="http://creativecommons.org/licenses/by/3.0/"><text:span text:style-name="LibOStandard">http://creativecommons.org/licenses/by/3.0/</text:span></text:a><text:span text:style-name="LibOStandard">), Version 3.0 oder höher, verändern und/oder weitergeben.</text:span></text:p>
        <text:p text:style-name="LibOTextkörper"><text:span text:style-name="LibOStandard">Warennamen werden ohne Gewährleistung der freien Verwendbarkeit benutzt. </text:span></text:p>
        <text:p text:style-name="LibOTextkörper"><text:span text:style-name="LibOStandard">Fast alle Hardware- und Softwarebezeichnungen und weitere Stichworte und sonstige Angaben, die in diesem Buch verwendet werden, sind als eingetragene Marken geschützt. </text:span></text:p>
        <text:p text:style-name="LibOTextkörper"><text:span text:style-name="LibOStandard">Da es nicht möglich ist, in allen Fällen zeitnah zu ermitteln, ob ein Markenschutz besteht, wird das Symbol (R) in diesem Buch nicht verwendet.</text:span></text:p>
        <text:p text:style-name="LibOCopyrightSeite"><text:span text:style-name="LibOStandard">Mitwirkende/Autoren</text:span></text:p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LibOTextkörper">Jochen Schiffers <text:line-break/></text:p>
            </table:table-cell>
            <table:table-cell table:style-name="Tabelle1.A1" office:value-type="string">
              <text:p text:style-name="LibOTextkörper">xxx<text:line-break/>yyy</text:p>
            </table:table-cell>
            <table:table-cell table:style-name="Tabelle1.A1" office:value-type="string">
              <text:p text:style-name="LibOTextkörper">aaa<text:line-break/>zzz</text:p>
            </table:table-cell>
          </table:table-row>
        </table:table>
        <text:p text:style-name="LibOCopyrightSeite"/>
        <table:table table:name="Tabelle9" table:style-name="Tabelle9">
          <table:table-column table:style-name="Tabelle9.A" table:number-columns-repeated="3"/>
          <table:table-row>
            <table:table-cell table:style-name="Tabelle9.A1" office:value-type="string">
              <text:p text:style-name="LibOTextkörper"/>
            </table:table-cell>
            <table:table-cell table:style-name="Tabelle9.A1" office:value-type="string">
              <text:p text:style-name="LibOTextkörper"/>
            </table:table-cell>
            <table:table-cell table:style-name="Tabelle9.A1" office:value-type="string">
              <text:p text:style-name="LibOTextkörper"/>
            </table:table-cell>
          </table:table-row>
        </table:table>
        <text:p text:style-name="LibOCopyrightSeite"><text:span text:style-name="LibOStandard">Rückmeldung (</text:span><text:span text:style-name="LibOStandard">Feedback</text:span><text:span text:style-name="LibOStandard">)</text:span></text:p>
        <text:p text:style-name="LibOTextkörper"><text:span text:style-name="LibOStandard">Kommentare oder Vorschläge zu diesem Dokument können Sie in deutscher Sprache an die Adresse </text:span><text:a xlink:type="simple" xlink:href="mailto:discuss@de.libreoffice.org"><text:span text:style-name="LibOStandard">discuss@de.libreoffice.org</text:span></text:a><text:span text:style-name="LibOStandard"> senden.</text:span></text:p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LibOTipp_2f_Hinweis_2f_Warnung"><text:span text:style-name="LibOStandard">Vorsicht</text:span></text:p>
              <text:p text:style-name="LibOTipp_2f_Hinweis_2f_Warnung"><text:span text:style-name="LibOStandard"><draw:frame draw:style-name="fr2" draw:name="Grafik1" text:anchor-type="as-char" svg:y="-0.669cm" svg:width="1.094cm" svg:height="1.011cm" draw:z-index="0"><draw:image xlink:href="Pictures/10000201000000500000004A5CA4FE42.png" xlink:type="simple" xlink:show="embed" xlink:actuate="onLoad"/></draw:frame></text:span></text:p>
            </table:table-cell>
            <table:table-cell table:style-name="Tabelle2.B1" office:value-type="string">
              <text:p text:style-name="LibOTabelleText"><text:span text:style-name="LibOStandard">Alles, was an eine Mailingliste geschickt wird, inklusive der E-Mail-Adresse und anderer persönlicher Daten, die die E-Mail enthält, wird öffentlich archiviert und kann nicht gelöscht werden. Also, schreiben Sie mit Bedacht!</text:span></text:p>
            </table:table-cell>
          </table:table-row>
        </table:table>
        <text:p text:style-name="LibOCopyrightSeite"><text:span text:style-name="LibOStandard"/></text:p>
        <text:p text:style-name="LibOCopyrightSeite"><text:span text:style-name="LibOStandard">Datum der Veröffentlichung und Softwareversion</text:span></text:p>
        <text:p text:style-name="LibOTextkörper"><text:span text:style-name="LibOStandard">Veröffentlicht am &lt;Datum&gt;</text:span><text:span text:style-name="LibOStandard"><office:annotation><dc:creator>Jochen Schiffers</dc:creator><dc:date>2011-10-29T11:04:58.43</dc:date><text:p text:style-name="P13"><text:span text:style-name="T11">Datum der Veröffentlichung einfügen</text:span></text:p></office:annotation></text:span><text:span text:style-name="LibOStandard">. Basierend auf der LibreOffice Version 3.3.</text:span></text:p>
        <text:h text:style-name="LibOÜberschrift_20_1" text:outline-level="1"><text:bookmark text:name="__RefHeading__20494_2096162955"/><text:span text:style-name="LibOStandard">Anmerkung für Macintosh Nutzer</text:span><text:bookmark-end text:name="__RefHeading__20494_2096162955"/></text:h>
        <text:p text:style-name="LibOTextkörper"><text:span text:style-name="LibOStandard">Einige Tastenbelegungen (Tastenkürzel) und Menüeinträge unterscheiden sich zwischen der Macintosh Version und denen für Windows- und Linux-Rechnern. Die unten stehende Tabelle gibt </text:span><text:span text:style-name="LibOStandard">Ihnen einige grundlegende Hinweise dazu. Eine ausführlichere Aufstellung dazu finden Sie in der Hilfedatei des jeweiligen Moduls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LibOTabelleÜberschrift"><text:span text:style-name="LibOStandard">Windows/Linux</text:span></text:p>
            </table:table-cell>
            <table:table-cell table:style-name="Keystrokes.A1" office:value-type="string">
              <text:p text:style-name="LibOTabelleÜberschrift"><text:span text:style-name="LibOStandard">entspricht am Mac</text:span></text:p>
            </table:table-cell>
            <table:table-cell table:style-name="Keystrokes.A1" office:value-type="string">
              <text:p text:style-name="LibOTabelleÜberschrift"><text:span text:style-name="LibOStandard">Effekt</text:span></text:p>
            </table:table-cell>
          </table:table-row>
          <table:table-row table:style-name="Keystrokes.1">
            <table:table-cell table:style-name="Keystrokes.A2" office:value-type="string">
              <text:p text:style-name="LibOTabelleText"><text:span text:style-name="T2">Menü-Auswahl</text:span><text:span text:style-name="T3"> Extras </text:span><text:span text:style-name="LibOComputerCode"><text:span text:style-name="T3">→</text:span></text:span><text:span text:style-name="T3"> Optionen</text:span></text:p>
            </table:table-cell>
            <table:table-cell table:style-name="Keystrokes.A2" office:value-type="string">
              <text:p text:style-name="LibOTabelleText"><text:span text:style-name="LibOStandard">LibreOffice → Einstellungen</text:span></text:p>
            </table:table-cell>
            <table:table-cell table:style-name="Keystrokes.A2" office:value-type="string">
              <text:p text:style-name="LibOTabelleText"><text:span text:style-name="LibOStandard">Zugriff auf die Programmoptionen</text:span></text:p>
            </table:table-cell>
          </table:table-row>
          <text:soft-page-break/>
          <table:table-row table:style-name="Keystrokes.1">
            <table:table-cell table:style-name="Keystrokes.A2" office:value-type="string">
              <text:p text:style-name="LibOTabelleText"><text:span text:style-name="LibOStandard">Rechts-Klick</text:span></text:p>
            </table:table-cell>
            <table:table-cell table:style-name="Keystrokes.A2" office:value-type="string">
              <text:p text:style-name="LibOTabelleText"><text:span text:style-name="LibOStandard">Control+Klick</text:span></text:p>
            </table:table-cell>
            <table:table-cell table:style-name="Keystrokes.A2" office:value-type="string">
              <text:p text:style-name="LibOTabelleText"><text:span text:style-name="LibOStandard">Öffnen eines Kontextmenüs</text:span></text:p>
            </table:table-cell>
          </table:table-row>
          <table:table-row table:style-name="Keystrokes.1">
            <table:table-cell table:style-name="Keystrokes.A2" office:value-type="string">
              <text:p text:style-name="LibOTabelleText"><text:span text:style-name="LibOStandard">Ctrl (Control)</text:span></text:p>
              <text:p text:style-name="LibOTabelleText"><text:span text:style-name="LibOStandard">oder Strg (Steuerung)</text:span></text:p>
            </table:table-cell>
            <table:table-cell table:style-name="Keystrokes.A2" office:value-type="string">
              <text:p text:style-name="LibOTabelleText"><text:span text:style-name="T5">⌘</text:span> <text:span text:style-name="T4">(Command)</text:span></text:p>
            </table:table-cell>
            <table:table-cell table:style-name="Keystrokes.A2" office:value-type="string">
              <text:p text:style-name="LibOTabelleText"><text:span text:style-name="LibOStandard">Tastenkürzel in Verbindung mit anderen Tasten</text:span></text:p>
            </table:table-cell>
          </table:table-row>
          <table:table-row table:style-name="Keystrokes.1">
            <table:table-cell table:style-name="Keystrokes.A2" office:value-type="string">
              <text:p text:style-name="LibOTabelleText"><text:span text:style-name="LibOStandard">F5</text:span></text:p>
            </table:table-cell>
            <table:table-cell table:style-name="Keystrokes.A2" office:value-type="string">
              <text:p text:style-name="LibOTabelleText"><text:span text:style-name="LibOStandard">Shift+</text:span><text:span text:style-name="LibOStandard"><text:span text:style-name="T5">⌘</text:span></text:span><text:span text:style-name="LibOStandard">+F5</text:span></text:p>
            </table:table-cell>
            <table:table-cell table:style-name="Keystrokes.A2" office:value-type="string">
              <text:p text:style-name="LibOTabelleText"><text:span text:style-name="LibOStandard">öffnet den Dokumentnavigator Dialog</text:span></text:p>
            </table:table-cell>
          </table:table-row>
          <table:table-row table:style-name="Keystrokes.1">
            <table:table-cell table:style-name="Keystrokes.A2" office:value-type="string">
              <text:p text:style-name="LibOTabelleText"><text:span text:style-name="LibOStandard">F11</text:span></text:p>
            </table:table-cell>
            <table:table-cell table:style-name="Keystrokes.A2" office:value-type="string">
              <text:p text:style-name="LibOTabelleText"><text:span text:style-name="LibOStandard"><text:span text:style-name="T5">⌘</text:span></text:span><text:span text:style-name="LibOStandard">+T</text:span></text:p>
            </table:table-cell>
            <table:table-cell table:style-name="Keystrokes.A2" office:value-type="string">
              <text:p text:style-name="LibOTabelleText"><text:span text:style-name="LibOStandard">öffnet den Formatvorlagen Dialog</text:span></text:p>
            </table:table-cell>
          </table:table-row>
        </table:table>
        <text:p text:style-name="LibOTextkörper"/>
        <text:p text:style-name="P2"><text:bookmark text:name="__RefHeading__2515_149037912"/>Inhalt<text:bookmark-end text:name="__RefHeading__2515_149037912"/>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LibOInhaltsverzeichnisKopf"/>
            <text:table-of-content-entry-template text:outline-level="1" text:style-name="LibOInhalte_20_1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2" text:style-name="LibOInhalte_20_2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3" text:style-name="LibOInhalte_20_3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4" text:style-name="LibOInhalte_20_4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</text:table-of-content-source>
          <text:index-body>
            <text:p text:style-name="P4"><text:a xlink:type="simple" xlink:href="#__RefHeading__20494_2096162955" text:style-name="Internet_20_link" text:visited-style-name="Internet_20_link">Anmerkung für Macintosh Nutzer <text:tab/> 2</text:a></text:p>
            <text:p text:style-name="P4"><text:a xlink:type="simple" xlink:href="#__RefHeading__30920_1000529432" text:style-name="Internet_20_link" text:visited-style-name="Internet_20_link">Allgemeines <text:tab/> 5</text:a></text:p>
            <text:p text:style-name="P4"><text:a xlink:type="simple" xlink:href="#__RefHeading__30922_1000529432" text:style-name="Internet_20_link" text:visited-style-name="Internet_20_link">Zwischenablage <text:tab/> 5</text:a></text:p>
            <text:p text:style-name="P4"><text:a xlink:type="simple" xlink:href="#__RefHeading__30950_1000529432" text:style-name="Internet_20_link" text:visited-style-name="Internet_20_link">Linux/Debian <text:tab/> 5</text:a></text:p>
            <text:p text:style-name="P4"><text:a xlink:type="simple" xlink:href="#__RefHeading__2735_724665095" text:style-name="Internet_20_link" text:visited-style-name="Internet_20_link">Base <text:tab/> 5</text:a></text:p>
            <text:p text:style-name="P4"><text:a xlink:type="simple" xlink:href="#__RefHeading__2871_724665095" text:style-name="Internet_20_link" text:visited-style-name="Internet_20_link">Musterseiten <text:tab/> 5</text:a></text:p>
            <text:p text:style-name="P5"><text:a xlink:type="simple" xlink:href="#__RefHeading__30948_1000529432" text:style-name="Internet_20_link" text:visited-style-name="Internet_20_link">Speichern von Text-Dokumenten <text:tab/> 6</text:a></text:p>
          </text:index-body>
        </text:table-of-content>
        <text:p text:style-name="LibOTextkörper"/>
      </text:section>
      <text:p text:style-name="LibOSeitenUmbruch"/>
      <text:h text:style-name="P8" text:outline-level="1"><text:bookmark text:name="__RefHeading__30920_1000529432"/>Allgemeines<text:bookmark-end text:name="__RefHeading__30920_1000529432"/></text:h>
      <text:p text:style-name="LibOTextkörper">Das Einfügen von Sonderzeichen ist in allen Komponenten von LibreOffice möglich. Da diesbezüglich immer wieder Fragen auftauchen, wurde ein eigener Anhang innerhalb des Handbuchs „Erste Schritte“ erstellt.</text:p>
      <text:p text:style-name="LibOTextkörper"/>
      <text:h text:style-name="LibOÜberschrift_20_1" text:outline-level="1"><text:bookmark text:name="__RefHeading__30922_1000529432"/>Zwischenablage<text:bookmark-end text:name="__RefHeading__30922_1000529432"/></text:h>
      <text:p text:style-name="LibOTextkörper"/>
      <text:p text:style-name="LibOTextkörper">Das Einfügen von Sonderzeichen über die Zwischenablage ist jederzeit möglich. Eine Besonderheit besteht bei Formularen in Base (s. Kapitel <text:bookmark-ref text:reference-format="number-all-superior" text:ref-name="__RefHeading__2735_724665095"/><text:bookmark-ref text:reference-format="chapter" text:ref-name="__RefHeading__2735_724665095"/><text:bookmark-ref text:reference-format="chapter" text:ref-name="__RefHeading__2735_724665095"/><text:bookmark-ref text:reference-format="text" text:ref-name="__RefHeading__2735_724665095">Base</text:bookmark-ref>)</text:p>
      <text:p text:style-name="LibOTextkörper"/>
      <text:p text:style-name="LibOTextkörper"/>
      <text:h text:style-name="LibOÜberschrift_20_1" text:outline-level="1"><text:bookmark text:name="__RefHeading__7985_1608140869"/>Windows<text:bookmark-end text:name="__RefHeading__7985_1608140869"/></text:h>
      <text:p text:style-name="LibOTextkörper"/>
      <text:p text:style-name="LibOTextkörper">Das Einfügen von Sonderzeichen ist nur bedingt möglich. Über Drücken der &lt;alt&gt;-Taste und einer Ziffernkombination, die über den Ziffernblock eingegeben wird, können Sonderzeichen nach <text:span text:style-name="T8">…</text:span> eingefügt werden.</text:p>
      <text:p text:style-name="LibOTextkörper">Die Verwendung von Tastenkombinationen der normalen Tastatur ermöglicht nur das Einfügen von einigen wenigen Sonderzeichen. Dies sind:</text:p>
      <text:p text:style-name="P10">AltGr+e<text:tab/>€</text:p>
      <text:p text:style-name="P10">AltGr+a<text:tab/>@</text:p>
      <text:p text:style-name="P10">AltGr+3<text:tab/>³</text:p>
      <text:p text:style-name="LibOTextkörper"/>
      <text:p text:style-name="LibOTextkörper"/>
      <text:h text:style-name="LibOÜberschrift_20_1" text:outline-level="1"><text:bookmark text:name="__RefHeading__30950_1000529432"/>Linux/Debian<text:bookmark-end text:name="__RefHeading__30950_1000529432"/></text:h>
      <text:p text:style-name="LibOTextkörper_5f_ListenIntro"/>
      <text:p text:style-name="LibOTextkörper">Debian:</text:p>
      <text:p text:style-name="P3">Mindestens Debian Testing AMD64 mit KDE 4.6.5-1</text:p>
      <text:p text:style-name="LibOTextkörper"><text:span text:style-name="LibOStandard"/></text:p>
      <text:p text:style-name="LibOTextkörper"><text:span text:style-name="LibOStandard">Test:</text:span></text:p>
      <text:p text:style-name="LibOTextkörper"><text:span text:style-name="LibOStandard">Info-Quelle; </text:span><text:a xlink:type="simple" xlink:href="http://www.ooowiki.de/TastenKombinationenMitAltGr"><text:span text:style-name="LibOStandard">http://www.ooowiki.de/TastenKombinationenMitAltGr</text:span></text:a><text:span text:style-name="LibOStandard"> </text:span></text:p>
      <text:p text:style-name="LibOTextkörper"><text:span text:style-name="LibOStandard"/></text:p>
      <text:p text:style-name="P7"><text:span text:style-name="LibOStandard">1.</text:span><text:span text:style-name="LibOStandard"><text:span text:style-name="T7"> Ebene <text:tab/>Shift+Taste <text:tab/>AltGr+Taste <text:tab/>AltGr+Shift+Taste</text:span></text:span></text:p>
      <text:p text:style-name="P7"><text:span text:style-name="LibOStandard"><text:span text:style-name="T7">^ <text:tab/>° <text:tab/>¬ <text:tab/>¬ </text:span></text:span></text:p>
      <text:p text:style-name="P7"><text:span text:style-name="LibOStandard"><text:span text:style-name="T7">1<text:tab/>! <text:tab/>¹ <text:tab/>¡ </text:span></text:span></text:p>
      <text:p text:style-name="P7"><text:span text:style-name="LibOStandard"><text:span text:style-name="T7">2<text:tab/>" <text:tab/>² <text:tab/>⅛ </text:span></text:span></text:p>
      <text:p text:style-name="P7"><text:soft-page-break/><text:span text:style-name="LibOStandard"><text:span text:style-name="T7">3<text:tab/>§ <text:tab/>³ <text:tab/>£ </text:span></text:span></text:p>
      <text:p text:style-name="P6"><text:span text:style-name="LibOStandard"/></text:p>
      <text:p text:style-name="LibOTextkörper"><text:span text:style-name="LibOStandard"/></text:p>
      <text:h text:style-name="LibOÜberschrift_20_1" text:outline-level="1"><text:bookmark text:name="__RefHeading__2735_724665095"/><text:span text:style-name="LibOStandard">Base</text:span><text:bookmark-end text:name="__RefHeading__2735_724665095"/></text:h>
      <text:p text:style-name="LibOTextkörper"><text:span text:style-name="LibOStandard"/></text:p>
      <text:p text:style-name="LibOTextkörper"><text:span text:style-name="LibOStandard">Bei Formularen ist über das Menü </text:span><text:span text:style-name="LibOStandard"><text:span text:style-name="T9">→</text:span></text:span><text:span text:style-name="LibOStandard"> Einfügen von Sonderzeichen über die Zwischenablage nicht möglich, weil das Wort „Sonderzeichen“ ausgegraut ist. Dies ist wiederum durch die Tatsache bedingt, dass das Dokument schreibgeschützt geöffnet wird.</text:span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LibOTipp_2f_Hinweis_2f_Warnung"><text:span text:style-name="LibOStandard">Hinweis</text:span></text:p>
          </table:table-cell>
          <table:table-cell table:style-name="Tabelle3.B1" office:value-type="string">
            <text:p text:style-name="LibOTabelleText"><text:span text:style-name="LibOStandard">Leider wird die Menüleiste bei Formularen nicht ausgeblendet. Dies kann zu einer Verwirrung führen.</text:span></text:p>
          </table:table-cell>
        </table:table-row>
      </table:table>
      <text:p text:style-name="LibOTextkörper"><text:span text:style-name="LibOStandard"/></text:p>
      <text:p text:style-name="LibOTextkörper"><text:span text:style-name="LibOStandard">In Textfeldern können Sonderzeichen nicht über das Fenstermenü eingegeben werden. Hier gibt es die folgenden Möglichkeiten:</text:span></text:p>
      <text:p text:style-name="P11"><text:span text:style-name="LibOStandard">Rechtsklick auf das Textfeld und im Kontextmenü Sonderzeichen einfügen wählen.</text:span></text:p>
      <text:p text:style-name="P11"><text:span text:style-name="LibOStandard">Aufruf des Sonderzeichenfensters über Strg-Umschalt-S.</text:span></text:p>
      <text:p text:style-name="P11"><text:span text:style-name="LibOStandard">Aufruf einzelner Sonderzeichen je nach Betriebssystem über AltGr und je eine weitere Taste (s. Kapitel </text:span><text:span text:style-name="LibOStandard"><text:bookmark-ref text:reference-format="text" text:ref-name="__RefHeading__7985_1608140869">Windows</text:bookmark-ref></text:span><text:span text:style-name="LibOStandard"> und </text:span><text:span text:style-name="LibOStandard"><text:bookmark-ref text:reference-format="text" text:ref-name="__RefHeading__30950_1000529432">Linux/Debian</text:bookmark-ref></text:span><text:span text:style-name="LibOStandard">).</text:span></text:p>
      <text:p text:style-name="LibOTextkörper"><text:span text:style-name="LibOStandard"/></text:p>
      <text:p text:style-name="LibOTextkörper"><text:span text:style-name="LibOStandard"/></text:p>
      <text:h text:style-name="P8" text:outline-level="1"><text:bookmark text:name="__RefHeading__2871_724665095"/><text:span text:style-name="LibOStandard">Musterseiten</text:span><text:bookmark-end text:name="__RefHeading__2871_724665095"/></text:h>
      <text:p text:style-name="LibOTextkörper"/>
      <text:p text:style-name="LibODefinition"/>
      <text:p text:style-name="LibODefinition">Muster für Hinweis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LibOTipp_2f_Hinweis_2f_Warnung"><text:span text:style-name="LibOStandard">Hinweis</text:span></text:p>
          </table:table-cell>
          <table:table-cell table:style-name="Tabelle4.B1" office:value-type="string">
            <text:p text:style-name="LibOTabelleText"><text:span text:style-name="LibOStandard">Text</text:span></text:p>
          </table:table-cell>
        </table:table-row>
      </table:table>
      <text:p text:style-name="LibODefinitionsListe"><text:span text:style-name="LibOStarkeBetonung"/></text:p>
      <text:p text:style-name="LibOTextkörper"/>
      <text:p text:style-name="LibOTextkörper">Muster für Tipp</text:p>
      <text:p text:style-name="LibOTextkörper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LibOTipp_2f_Hinweis_2f_Warnung"><text:span text:style-name="LibOStandard">Tipp</text:span></text:p>
          </table:table-cell>
          <table:table-cell table:style-name="Tabelle8.B1" office:value-type="string">
            <text:p text:style-name="LibOTabelleText"><text:span text:style-name="LibOStandard">Text</text:span></text:p>
          </table:table-cell>
        </table:table-row>
      </table:table>
      <text:h text:style-name="LibOÜberschrift_20_2" text:outline-level="2"><text:bookmark text:name="__RefHeading__30948_1000529432"/>Speichern von Text-Dokumenten<text:bookmark-end text:name="__RefHeading__30948_1000529432"/></text:h>
      <text:p text:style-name="LibOTextkörper_5f_ListenIntro">Text</text:p>
      <text:list xml:id="list37579093" text:style-name="LibOAufzählung_20_1">
        <text:list-item>
          <text:p text:style-name="P12"/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LibOTipp_2f_Hinweis_2f_Warnung"><text:span text:style-name="LibOStandard">Hinweis</text:span></text:p>
          </table:table-cell>
          <table:table-cell table:style-name="Tabelle10.B1" office:value-type="string">
            <text:p text:style-name="LibOTabelleText"><text:span text:style-name="LibOStandard">Text</text:span></text:p>
          </table:table-cell>
        </table:table-row>
      </table:table>
      <text:h text:style-name="LibOÜberschrift_20_2" text:outline-level="2"><text:span text:style-name="LibOStandard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de" fo:country="DE"/>
    </style:style>
    <style:style style:name="LibOÜberschrift_20_1" style:display-name="LibOÜberschrift 1" style:family="paragraph" style:parent-style-name="LibOÜberschrift" style:next-style-name="LibOTextkörper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0.651cm" fo:margin-right="0cm" fo:margin-top="3.81cm" fo:margin-bottom="0.33cm" fo:text-align="start" style:justify-single-word="false" fo:text-indent="0cm" style:auto-text-indent="false"/>
      <style:text-properties fo:color="#000000" style:font-name="Liberation Sans1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LibOInhaltsverzeichnisKopf" style:family="paragraph" style:parent-style-name="LibOÜberschrift" style:next-style-name="LibOTextkörper">
      <style:paragraph-properties fo:margin-top="0.54cm" fo:margin-bottom="0.319cm" fo:padding="0cm" fo:border-left="none" fo:border-right="none" fo:border-top="none" fo:border-bottom="0.035cm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fo:text-align="center" style:justify-single-word="false"/>
      <style:text-properties style:font-name="Liberation Sans3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fo:text-align="start" style:justify-single-word="false" fo:text-indent="0cm" style:auto-text-indent="false" style:page-number="auto" fo:keep-with-next="always"/>
      <style:text-properties style:font-name="Liberation Sans2" fo:font-style="italic"/>
    </style:style>
    <style:style style:name="LibOTabelleÜberschrift" style:family="paragraph" style:parent-style-name="LibOTabel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language="de" fo:country="DE" fo:font-style="italic" fo:font-weight="bold" style:letter-kerning="true"/>
    </style:style>
    <style:style style:name="LibOListe" style:family="paragraph" style:parent-style-name="LibOTextkörper" style:master-page-name="">
      <style:paragraph-properties fo:margin-left="0cm" fo:margin-right="0cm" fo:margin-top="0cm" fo:margin-bottom="0.106cm" fo:text-indent="0cm" style:auto-text-indent="false" style:page-number="auto" fo:background-color="transparent" style:shadow="none">
        <style:tab-stops/>
        <style:background-image/>
      </style:paragraph-properties>
      <style:text-properties style:font-name="Liberation Sans" fo:language="de" fo:country="D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style:paragraph-properties style:page-number="auto" fo:background-color="transparent">
        <style:tab-stops/>
        <style:background-image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1.3cm" fo:margin-right="0cm" fo:text-indent="0cm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cm" fo:margin-bottom="0.21cm"/>
    </style:style>
    <style:style style:name="LibOTextkörperEinzug" style:family="paragraph" style:parent-style-name="LibOTextkörper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cm" fo:margin-bottom="0.212cm"/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LibOComputerCode" style:family="paragraph" style:parent-style-name="LibOTextkörper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de" fo:country="D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de" fo:country="DE"/>
    </style:style>
    <style:style style:name="LibONeuesKapitel" style:family="paragraph" style:parent-style-name="LibOTextkörper">
      <style:paragraph-properties fo:margin-top="0cm" fo:margin-bottom="0.106cm" fo:text-align="center" style:justify-single-word="false"/>
      <style:text-properties style:font-name="Liberation Sans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fo:text-indent="0cm" style:auto-text-indent="false"/>
      <style:text-properties fo:language="de" fo:country="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0.651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language="de" fo:country="DE" fo:font-weight="bold"/>
    </style:style>
    <style:style style:name="LibOInhalte" style:family="paragraph" style:parent-style-name="LibOTextkörper">
      <style:paragraph-properties fo:margin-left="0cm" fo:margin-right="0cm" fo:text-indent="0cm" style:auto-text-indent="false" style:shadow="none"/>
      <style:text-properties style:font-name="Liberation Sans"/>
    </style:style>
    <style:style style:name="LibOInhalte_20_1" style:display-name="LibOInhalte 1" style:family="paragraph" style:parent-style-name="LibOInhalte">
      <style:paragraph-properties fo:margin-top="0.199cm" fo:margin-bottom="0cm"/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fo:text-indent="0cm" style:auto-text-indent="false"/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fo:text-indent="0cm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0.499cm" fo:margin-bottom="0.21cm" style:shadow="none"/>
      <style:text-properties fo:color="#18a303" style:font-name="Liberation Sans3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1.3cm" fo:margin-right="0cm" fo:text-indent="-0.199cm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>
      <style:paragraph-properties fo:margin-top="0.39cm" fo:margin-bottom="0.21cm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>
      <style:paragraph-properties fo:margin-top="0.423cm" fo:margin-bottom="0.106cm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2.2cm" fo:margin-right="0cm" fo:text-indent="0cm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LibOCoverNotice" style:family="paragraph" style:parent-style-name="LibOTextkörper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LibOSzenarioÜberschrift" style:family="paragraph" style:next-style-name="LibOTextkörper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bOKapitelNumm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LibOStandard" style:family="text">
      <style:text-properties style:font-name="Liberation Sans" fo:language="de" fo:country="DE" style:letter-kerning="true"/>
    </style:style>
    <style:style style:name="LibOMenüPfad" style:family="text" style:parent-style-name="LibOStandard">
      <style:text-properties style:font-name="Liberation Sans3" fo:language="de" fo:country="DE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LibOStarkeBetonung" style:family="text" style:parent-style-name="LibOStandard">
      <style:text-properties style:font-name="Liberation Sans3" fo:font-weight="bold" style:letter-kerning="true"/>
    </style:style>
    <style:style style:name="LibOComputerCode" style:family="text" style:parent-style-name="LibOStandard">
      <style:text-properties style:font-name="Liberation Mono" fo:font-size="11pt" fo:language="de" fo:country="D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LibOBetonung" style:family="text" style:parent-style-name="LibOStandard">
      <style:text-properties style:font-name="Liberation Sans2" fo:font-style="italic"/>
    </style:style>
    <style:style style:name="LibOTaste" style:family="text" style:parent-style-name="LibOStandard">
      <style:text-properties style:font-name="Liberation Sans2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weight="bold" style:letter-kerning="true"/>
    </style:style>
    <style:style style:name="Index_20_Link" style:display-name="Index Link" style:family="text">
      <style:text-properties style:font-name="DejaVu Serif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default-style-name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ibOSeitenStil" style:page-layout-name="Mpm2">
      <style:footer>
        <text:p text:style-name="LibOFußzeile"><text:chapter text:display="name" text:outline-level="1">Musterseiten</text:chapter><text:tab/><text:page-number text:select-page="current">7</text:page-number></text:p>
      </style:footer>
      <style:footer-left>
        <text:p text:style-name="LibOFußzeile"><text:page-number text:select-page="current">7</text:page-number><text:tab/><text:title>Einfügen von Sonderzeichen</text:title></text:p>
      </style:footer-left>
    </style:master-page>
    <style:master-page style:name="LibOErsteSeite" style:page-layout-name="Mpm3" style:next-style-name="LibOCopyright"/>
    <style:master-page style:name="LibOCopyright" style:page-layout-name="Mpm4" style:next-style-name="LibOTitelei">
      <style:footer>
        <text:p text:style-name="MP1"><text:span text:style-name="MT1">Dokumentationen zu LibreOffice unter </text:span><text:a xlink:type="simple" xlink:href="http://de.libreoffice.org/"><text:span text:style-name="Internet_20_link"><text:span text:style-name="MT1">de.libreoffice.org</text:span></text:span></text:a></text:p>
      </style:footer>
    </style:master-page>
    <style:master-page style:name="LibOTitelei" style:page-layout-name="Mpm5" style:next-style-name="LibOSeitenStil">
      <style:footer>
        <text:p text:style-name="LibOFußzeile"><text:title>Einfügen von Sonderzeichen</text:title><text:tab/><text:page-number text:select-page="current">7</text:page-number></text:p>
      </style:footer>
      <style:footer-left>
        <text:p text:style-name="LibOFußzeile"><text:page-number text:select-page="current">7</text:page-number><text:tab/><text:title>Einfügen von Sonderzeichen</text:title></text:p>
      </style:footer-left>
    </style:master-page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Einfügen von Sonderzeichen</dc:title>
    <meta:creation-date>2011-10-29T11:04:20.23</meta:creation-date>
    <meta:editing-cycles>12</meta:editing-cycles>
    <meta:editing-duration>PT1H7M8S</meta:editing-duration>
    <dc:description>
</dc:description>
    <meta:initial-creator>Jochen Schiffers</meta:initial-creator>
    <dc:date>2011-10-29T18:10:29.53</dc:date>
    <dc:creator>Jochen Schiffers</dc:creator>
    <meta:document-statistic meta:table-count="8" meta:image-count="2" meta:object-count="0" meta:page-count="7" meta:paragraph-count="91" meta:word-count="557" meta:character-count="4180"/>
    <meta:user-defined meta:name="Info 1"/>
    <meta:user-defined meta:name="Info 2"/>
    <meta:user-defined meta:name="Info 3"/>
    <meta:user-defined meta:name="Info 4"/>
  </office:meta>
</office:document-meta>
</file>